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adornments="Gras" style:font-family-generic="swiss" style:font-pitch="variable"/>
    <style:font-face style:name="DejaVu Sans1" svg:font-family="'DejaVu San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8.461cm" table:align="margins"/>
    </style:style>
    <style:style style:name="Table1.A" style:family="table-column">
      <style:table-column-properties style:column-width="3.995cm" style:rel-column-width="2265*"/>
    </style:style>
    <style:style style:name="Table1.C" style:family="table-column">
      <style:table-column-properties style:column-width="10.47cm" style:rel-column-width="5936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none" fo:border-top="none" fo:border-bottom="0.5pt solid #000000"/>
    </style:style>
    <style:style style:name="Table1.C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none" fo:border-top="none" fo:border-bottom="0.5pt solid #000000"/>
    </style:style>
    <style:style style:name="Table1.C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none" fo:border-top="none" fo:border-bottom="0.5pt solid #000000"/>
    </style:style>
    <style:style style:name="Table1.C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none" fo:border-top="none" fo:border-bottom="0.5pt solid #000000"/>
    </style:style>
    <style:style style:name="Table1.C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none" fo:border-top="none" fo:border-bottom="0.5pt solid #000000"/>
    </style:style>
    <style:style style:name="Table1.C7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8.461cm" table:align="margins"/>
    </style:style>
    <style:style style:name="Table2.A" style:family="table-column">
      <style:table-column-properties style:column-width="6.154cm" style:rel-column-width="21845*"/>
    </style:style>
    <style:style style:name="Table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dddddd" fo:padding="0.097cm" fo:border="0.5pt solid #000000">
        <style:background-image/>
      </style:table-cell-properties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B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Table2.A3" style:family="table-cell">
      <style:table-cell-properties fo:padding="0.097cm" fo:border-left="0.5pt solid #000000" fo:border-right="none" fo:border-top="none" fo:border-bottom="0.5pt solid #000000"/>
    </style:style>
    <style:style style:name="Table2.B3" style:family="table-cell">
      <style:table-cell-properties fo:padding="0.097cm" fo:border-left="0.5pt solid #000000" fo:border-right="none" fo:border-top="none" fo:border-bottom="0.5pt solid #000000"/>
    </style:style>
    <style:style style:name="Table2.C3" style:family="table-cell">
      <style:table-cell-properties fo:padding="0.097cm" fo:border-left="0.5pt solid #000000" fo:border-right="0.5pt solid #000000" fo:border-top="none" fo:border-bottom="0.5pt solid #000000"/>
    </style:style>
    <style:style style:name="Table2.A4" style:family="table-cell">
      <style:table-cell-properties fo:padding="0.097cm" fo:border-left="0.5pt solid #000000" fo:border-right="none" fo:border-top="none" fo:border-bottom="0.5pt solid #000000"/>
    </style:style>
    <style:style style:name="Table2.B4" style:family="table-cell">
      <style:table-cell-properties fo:padding="0.097cm" fo:border-left="0.5pt solid #000000" fo:border-right="none" fo:border-top="none" fo:border-bottom="0.5pt solid #000000"/>
    </style:style>
    <style:style style:name="Table2.C4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8.461cm" table:align="margins"/>
    </style:style>
    <style:style style:name="Table3.A" style:family="table-column">
      <style:table-column-properties style:column-width="6.154cm" style:rel-column-width="21845*"/>
    </style:style>
    <style:style style:name="Table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3.C1" style:family="table-cell">
      <style:table-cell-properties fo:background-color="#dddddd" fo:padding="0.097cm" fo:border="0.5pt solid #000000">
        <style:background-image/>
      </style:table-cell-properties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B2" style:family="table-cell">
      <style:table-cell-properties fo:padding="0.097cm" fo:border-left="0.5pt solid #000000" fo:border-right="none" fo:border-top="none" fo:border-bottom="0.5pt solid #000000"/>
    </style:style>
    <style:style style:name="Table3.C2" style:family="table-cell">
      <style:table-cell-properties fo:padding="0.097cm" fo:border-left="0.5pt solid #000000" fo:border-right="0.5pt solid #000000" fo:border-top="none" fo:border-bottom="0.5pt solid #000000"/>
    </style:style>
    <style:style style:name="Table3.A3" style:family="table-cell">
      <style:table-cell-properties fo:padding="0.097cm" fo:border-left="0.5pt solid #000000" fo:border-right="none" fo:border-top="none" fo:border-bottom="0.5pt solid #000000"/>
    </style:style>
    <style:style style:name="Table3.B3" style:family="table-cell">
      <style:table-cell-properties fo:padding="0.097cm" fo:border-left="0.5pt solid #000000" fo:border-right="none" fo:border-top="none" fo:border-bottom="0.5pt solid #000000"/>
    </style:style>
    <style:style style:name="Table3.C3" style:family="table-cell">
      <style:table-cell-properties fo:padding="0.097cm" fo:border-left="0.5pt solid #000000" fo:border-right="0.5pt solid #000000" fo:border-top="none" fo:border-bottom="0.5pt solid #000000"/>
    </style:style>
    <style:style style:name="Table3.A4" style:family="table-cell">
      <style:table-cell-properties fo:padding="0.097cm" fo:border-left="0.5pt solid #000000" fo:border-right="none" fo:border-top="none" fo:border-bottom="0.5pt solid #000000"/>
    </style:style>
    <style:style style:name="Table3.B4" style:family="table-cell">
      <style:table-cell-properties fo:padding="0.097cm" fo:border-left="0.5pt solid #000000" fo:border-right="none" fo:border-top="none" fo:border-bottom="0.5pt solid #000000"/>
    </style:style>
    <style:style style:name="Table3.C4" style:family="table-cell">
      <style:table-cell-properties fo:padding="0.097cm" fo:border-left="0.5pt solid #000000" fo:border-right="0.5pt solid #000000" fo:border-top="none" fo:border-bottom="0.5pt solid #000000"/>
    </style:style>
    <style:style style:name="Table3.A5" style:family="table-cell">
      <style:table-cell-properties fo:padding="0.097cm" fo:border-left="0.5pt solid #000000" fo:border-right="none" fo:border-top="none" fo:border-bottom="0.5pt solid #000000"/>
    </style:style>
    <style:style style:name="Table3.B5" style:family="table-cell">
      <style:table-cell-properties fo:padding="0.097cm" fo:border-left="0.5pt solid #000000" fo:border-right="none" fo:border-top="none" fo:border-bottom="0.5pt solid #000000"/>
    </style:style>
    <style:style style:name="Table3.C5" style:family="table-cell">
      <style:table-cell-properties fo:padding="0.097cm" fo:border-left="0.5pt solid #000000" fo:border-right="0.5pt solid #000000" fo:border-top="none" fo:border-bottom="0.5pt solid #000000"/>
    </style:style>
    <style:style style:name="Table3.A6" style:family="table-cell">
      <style:table-cell-properties fo:padding="0.097cm" fo:border-left="0.5pt solid #000000" fo:border-right="none" fo:border-top="none" fo:border-bottom="0.5pt solid #000000"/>
    </style:style>
    <style:style style:name="Table3.B6" style:family="table-cell">
      <style:table-cell-properties fo:padding="0.097cm" fo:border-left="0.5pt solid #000000" fo:border-right="none" fo:border-top="none" fo:border-bottom="0.5pt solid #000000"/>
    </style:style>
    <style:style style:name="Table3.C6" style:family="table-cell">
      <style:table-cell-properties fo:padding="0.097cm" fo:border-left="0.5pt solid #000000" fo:border-right="0.5pt solid #000000" fo:border-top="none" fo:border-bottom="0.5pt solid #000000"/>
    </style:style>
    <style:style style:name="Table3.A7" style:family="table-cell">
      <style:table-cell-properties fo:padding="0.097cm" fo:border-left="0.5pt solid #000000" fo:border-right="none" fo:border-top="none" fo:border-bottom="0.5pt solid #000000"/>
    </style:style>
    <style:style style:name="Table3.B7" style:family="table-cell">
      <style:table-cell-properties fo:padding="0.097cm" fo:border-left="0.5pt solid #000000" fo:border-right="none" fo:border-top="none" fo:border-bottom="0.5pt solid #000000"/>
    </style:style>
    <style:style style:name="Table3.C7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8.461cm" table:align="margins"/>
    </style:style>
    <style:style style:name="Table4.A" style:family="table-column">
      <style:table-column-properties style:column-width="9.23cm" style:rel-column-width="32767*"/>
    </style:style>
    <style:style style:name="Table4.B" style:family="table-column">
      <style:table-column-properties style:column-width="9.23cm" style:rel-column-width="32768*"/>
    </style:style>
    <style:style style:name="Table4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4.B1" style:family="table-cell">
      <style:table-cell-properties fo:background-color="#dddddd" fo:padding="0.097cm" fo:border="0.5pt solid #000000">
        <style:background-image/>
      </style:table-cell-properties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B2" style:family="table-cell">
      <style:table-cell-properties fo:padding="0.097cm" fo:border-left="0.5pt solid #000000" fo:border-right="0.5pt solid #000000" fo:border-top="none" fo:border-bottom="0.5pt solid #000000"/>
    </style:style>
    <style:style style:name="Table4.A3" style:family="table-cell">
      <style:table-cell-properties fo:padding="0.097cm" fo:border-left="0.5pt solid #000000" fo:border-right="none" fo:border-top="none" fo:border-bottom="0.5pt solid #000000"/>
    </style:style>
    <style:style style:name="Table4.B3" style:family="table-cell">
      <style:table-cell-properties fo:padding="0.097cm" fo:border-left="0.5pt solid #000000" fo:border-right="0.5pt solid #000000" fo:border-top="none" fo:border-bottom="0.5pt solid #000000"/>
    </style:style>
    <style:style style:name="Table4.A4" style:family="table-cell">
      <style:table-cell-properties fo:padding="0.097cm" fo:border-left="0.5pt solid #000000" fo:border-right="none" fo:border-top="none" fo:border-bottom="0.5pt solid #000000"/>
    </style:style>
    <style:style style:name="Table4.B4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8.461cm" table:align="margins"/>
    </style:style>
    <style:style style:name="Table5.A" style:family="table-column">
      <style:table-column-properties style:column-width="9.23cm" style:rel-column-width="32767*"/>
    </style:style>
    <style:style style:name="Table5.B" style:family="table-column">
      <style:table-column-properties style:column-width="9.23cm" style:rel-column-width="32768*"/>
    </style:style>
    <style:style style:name="Table5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5.B1" style:family="table-cell">
      <style:table-cell-properties fo:background-color="#dddddd" fo:padding="0.097cm" fo:border="0.5pt solid #000000">
        <style:background-image/>
      </style:table-cell-properties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B2" style:family="table-cell">
      <style:table-cell-properties fo:padding="0.097cm" fo:border-left="0.5pt solid #000000" fo:border-right="0.5pt solid #000000" fo:border-top="none" fo:border-bottom="0.5pt solid #000000"/>
    </style:style>
    <style:style style:name="Table5.A3" style:family="table-cell">
      <style:table-cell-properties fo:padding="0.097cm" fo:border-left="0.5pt solid #000000" fo:border-right="none" fo:border-top="none" fo:border-bottom="0.5pt solid #000000"/>
    </style:style>
    <style:style style:name="Table5.B3" style:family="table-cell">
      <style:table-cell-properties fo:padding="0.097cm" fo:border-left="0.5pt solid #000000" fo:border-right="0.5pt solid #000000" fo:border-top="none" fo:border-bottom="0.5pt solid #000000"/>
    </style:style>
    <style:style style:name="Table6" style:family="table">
      <style:table-properties style:width="18.461cm" style:rel-width="100%" table:align="center"/>
    </style:style>
    <style:style style:name="Table6.A" style:family="table-column">
      <style:table-column-properties style:column-width="6.802cm" style:rel-column-width="24144*"/>
    </style:style>
    <style:style style:name="Table6.B" style:family="table-column">
      <style:table-column-properties style:column-width="11.659cm" style:rel-column-width="41390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6.B1" style:family="table-cell">
      <style:table-cell-properties fo:background-color="#dddddd" fo:padding="0.097cm" fo:border="0.5pt solid #000000">
        <style:background-image/>
      </style:table-cell-properties>
    </style:style>
    <style:style style:name="Table6.A2" style:family="table-cell">
      <style:table-cell-properties fo:padding="0.097cm" fo:border-left="0.5pt solid #000000" fo:border-right="none" fo:border-top="none" fo:border-bottom="0.5pt solid #000000"/>
    </style:style>
    <style:style style:name="Table6.B2" style:family="table-cell">
      <style:table-cell-properties fo:padding="0.097cm" fo:border-left="0.5pt solid #000000" fo:border-right="0.5pt solid #000000" fo:border-top="none" fo:border-bottom="0.5pt solid #000000"/>
    </style:style>
    <style:style style:name="Table6.A3" style:family="table-cell">
      <style:table-cell-properties fo:padding="0.097cm" fo:border-left="0.5pt solid #000000" fo:border-right="none" fo:border-top="none" fo:border-bottom="0.5pt solid #000000"/>
    </style:style>
    <style:style style:name="Table6.B3" style:family="table-cell">
      <style:table-cell-properties fo:padding="0.097cm" fo:border-left="0.5pt solid #000000" fo:border-right="0.5pt solid #000000" fo:border-top="none" fo:border-bottom="0.5pt solid #000000"/>
    </style:style>
    <style:style style:name="Table6.A4" style:family="table-cell">
      <style:table-cell-properties fo:padding="0.097cm" fo:border-left="0.5pt solid #000000" fo:border-right="none" fo:border-top="none" fo:border-bottom="0.5pt solid #000000"/>
    </style:style>
    <style:style style:name="Table6.B4" style:family="table-cell">
      <style:table-cell-properties fo:padding="0.097cm" fo:border-left="0.5pt solid #000000" fo:border-right="0.5pt solid #000000" fo:border-top="none" fo:border-bottom="0.5pt solid #000000"/>
    </style:style>
    <style:style style:name="Table6.A5" style:family="table-cell">
      <style:table-cell-properties fo:padding="0.097cm" fo:border-left="0.5pt solid #000000" fo:border-right="none" fo:border-top="none" fo:border-bottom="0.5pt solid #000000"/>
    </style:style>
    <style:style style:name="Table6.B5" style:family="table-cell">
      <style:table-cell-properties fo:padding="0.097cm" fo:border-left="0.5pt solid #000000" fo:border-right="0.5pt solid #000000" fo:border-top="none" fo:border-bottom="0.5pt solid #000000"/>
    </style:style>
    <style:style style:name="Table6.A6" style:family="table-cell">
      <style:table-cell-properties fo:padding="0.097cm" fo:border-left="0.5pt solid #000000" fo:border-right="none" fo:border-top="none" fo:border-bottom="0.5pt solid #000000"/>
    </style:style>
    <style:style style:name="Table6.B6" style:family="table-cell">
      <style:table-cell-properties fo:padding="0.097cm" fo:border-left="0.5pt solid #000000" fo:border-right="0.5pt solid #000000" fo:border-top="none" fo:border-bottom="0.5pt solid #000000"/>
    </style:style>
    <style:style style:name="Table6.A7" style:family="table-cell">
      <style:table-cell-properties fo:padding="0.097cm" fo:border-left="0.5pt solid #000000" fo:border-right="none" fo:border-top="none" fo:border-bottom="0.5pt solid #000000"/>
    </style:style>
    <style:style style:name="Table6.B7" style:family="table-cell">
      <style:table-cell-properties fo:padding="0.097cm" fo:border-left="0.5pt solid #000000" fo:border-right="0.5pt solid #000000" fo:border-top="none" fo:border-bottom="0.5pt solid #000000"/>
    </style:style>
    <style:style style:name="Table6.A8" style:family="table-cell">
      <style:table-cell-properties fo:padding="0.097cm" fo:border-left="0.5pt solid #000000" fo:border-right="none" fo:border-top="none" fo:border-bottom="0.5pt solid #000000"/>
    </style:style>
    <style:style style:name="Table6.B8" style:family="table-cell">
      <style:table-cell-properties fo:padding="0.097cm" fo:border-left="0.5pt solid #000000" fo:border-right="0.5pt solid #000000" fo:border-top="none" fo:border-bottom="0.5pt solid #000000"/>
    </style:style>
    <style:style style:name="Table6.A9" style:family="table-cell">
      <style:table-cell-properties fo:padding="0.097cm" fo:border-left="0.5pt solid #000000" fo:border-right="none" fo:border-top="none" fo:border-bottom="0.5pt solid #000000"/>
    </style:style>
    <style:style style:name="Table6.B9" style:family="table-cell">
      <style:table-cell-properties fo:padding="0.097cm" fo:border-left="0.5pt solid #000000" fo:border-right="0.5pt solid #000000" fo:border-top="none" fo:border-bottom="0.5pt solid #000000"/>
    </style:style>
    <style:style style:name="Table6.A10" style:family="table-cell">
      <style:table-cell-properties fo:padding="0.097cm" fo:border-left="0.5pt solid #000000" fo:border-right="none" fo:border-top="none" fo:border-bottom="0.5pt solid #000000"/>
    </style:style>
    <style:style style:name="Table6.B10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>
        <style:tab-stops>
          <style:tab-stop style:position="18.461cm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Heading_20_1">
      <style:text-properties fo:language="fr" fo:country="FR"/>
    </style:style>
    <style:style style:name="P3" style:family="paragraph" style:parent-style-name="Heading_20_2">
      <style:text-properties fo:language="fr" fo:country="FR"/>
    </style:style>
    <style:style style:name="P4" style:family="paragraph" style:parent-style-name="First_20_paragraph" style:list-style-name="L1">
      <style:paragraph-properties>
        <style:tab-stops>
          <style:tab-stop style:position="2.189cm"/>
          <style:tab-stop style:position="2.501cm"/>
        </style:tab-stops>
      </style:paragraph-properties>
      <style:text-properties fo:language="fr" fo:country="FR" officeooo:paragraph-rsid="00119a6f"/>
    </style:style>
    <style:style style:name="P5" style:family="paragraph" style:parent-style-name="Horizontal_20_Line">
      <style:text-properties fo:language="fr" fo:country="FR"/>
    </style:style>
    <style:style style:name="P6" style:family="paragraph" style:parent-style-name="First_20_paragraph">
      <style:text-properties fo:language="fr" fo:country="FR"/>
    </style:style>
    <style:style style:name="P7" style:family="paragraph" style:parent-style-name="Heading_20_3">
      <style:text-properties fo:language="fr" fo:country="FR"/>
    </style:style>
    <style:style style:name="P8" style:family="paragraph" style:parent-style-name="Table_20_Heading">
      <style:text-properties fo:language="fr" fo:country="FR"/>
    </style:style>
    <style:style style:name="P9" style:family="paragraph" style:parent-style-name="Table_20_Heading">
      <style:paragraph-properties fo:text-align="center" style:justify-single-word="false"/>
      <style:text-properties fo:language="fr" fo:country="FR"/>
    </style:style>
    <style:style style:name="P10" style:family="paragraph" style:parent-style-name="Table_20_Contents">
      <style:text-properties fo:language="fr" fo:country="FR"/>
    </style:style>
    <style:style style:name="P11" style:family="paragraph" style:parent-style-name="Standard">
      <style:text-properties fo:language="fr" fo:country="FR"/>
    </style:style>
    <style:style style:name="P12" style:family="paragraph" style:parent-style-name="Quotations">
      <style:paragraph-properties fo:margin-left="1.27cm" fo:margin-right="0cm" fo:text-indent="0cm" style:auto-text-indent="false"/>
    </style:style>
    <style:style style:name="P13" style:family="paragraph" style:parent-style-name="Text_20_body">
      <style:text-properties fo:language="fr" fo:country="FR" officeooo:paragraph-rsid="000f27a4"/>
    </style:style>
    <style:style style:name="P14" style:family="paragraph" style:parent-style-name="Text_20_body">
      <style:text-properties fo:language="fr" fo:country="FR"/>
    </style:style>
    <style:style style:name="P15" style:family="paragraph" style:parent-style-name="Text_20_body">
      <style:paragraph-properties fo:break-before="page"/>
      <style:text-properties fo:language="fr" fo:country="FR"/>
    </style:style>
    <style:style style:name="P16" style:family="paragraph" style:parent-style-name="Text_20_body">
      <style:paragraph-properties>
        <style:tab-stops>
          <style:tab-stop style:position="18.494cm" style:leader-style="dotted" style:leader-text="."/>
        </style:tab-stops>
      </style:paragraph-properties>
      <style:text-properties fo:language="fr" fo:country="FR" officeooo:paragraph-rsid="000f27a4"/>
    </style:style>
    <style:style style:name="P17" style:family="paragraph" style:parent-style-name="Quotations">
      <style:paragraph-properties fo:margin-left="1.27cm" fo:margin-right="0cm" fo:text-indent="0cm" style:auto-text-indent="false"/>
      <style:text-properties fo:language="fr" fo:country="FR"/>
    </style:style>
    <style:style style:name="P18" style:family="paragraph" style:parent-style-name="Text_20_body">
      <style:paragraph-properties>
        <style:tab-stops>
          <style:tab-stop style:position="18.494cm" style:leader-style="dotted" style:leader-text="."/>
        </style:tab-stops>
      </style:paragraph-properties>
      <style:text-properties fo:language="fr" fo:country="FR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00111f41"/>
    </style:style>
    <style:style style:name="P20" style:family="paragraph" style:parent-style-name="Text_20_body">
      <style:paragraph-properties fo:margin-top="0cm" fo:margin-bottom="0cm" style:contextual-spacing="false"/>
      <style:text-properties fo:language="fr" fo:country="FR" officeooo:paragraph-rsid="00111f41"/>
    </style:style>
    <style:style style:name="P21" style:family="paragraph" style:parent-style-name="Text_20_body">
      <style:paragraph-properties>
        <style:tab-stops>
          <style:tab-stop style:position="18.494cm" style:leader-style="dotted" style:leader-text="."/>
        </style:tab-stops>
      </style:paragraph-properties>
      <style:text-properties fo:language="fr" fo:country="FR" officeooo:paragraph-rsid="00111f41"/>
    </style:style>
    <style:style style:name="P22" style:family="paragraph" style:parent-style-name="Heading_20_2">
      <style:paragraph-properties fo:break-before="page"/>
      <style:text-properties fo:language="fr" fo:country="FR"/>
    </style:style>
    <style:style style:name="P23" style:family="paragraph" style:parent-style-name="First_20_paragraph">
      <style:text-properties fo:language="fr" fo:country="FR" officeooo:paragraph-rsid="000b9c1d"/>
    </style:style>
    <style:style style:name="P24" style:family="paragraph" style:parent-style-name="First_20_paragraph">
      <style:text-properties officeooo:paragraph-rsid="000b9c1d"/>
    </style:style>
    <style:style style:name="P25" style:family="paragraph" style:parent-style-name="Text_20_body">
      <style:text-properties officeooo:paragraph-rsid="000b9c1d"/>
    </style:style>
    <style:style style:name="P26" style:family="paragraph" style:parent-style-name="Preformatted_20_Text">
      <style:text-properties fo:language="fr" fo:country="FR"/>
    </style:style>
    <style:style style:name="P27" style:family="paragraph" style:parent-style-name="Table_20_Contents">
      <style:paragraph-properties fo:text-align="center" style:justify-single-word="false"/>
      <style:text-properties fo:language="fr" fo:country="FR"/>
    </style:style>
    <style:style style:name="P28" style:family="paragraph" style:parent-style-name="Heading_20_3" style:list-style-name="">
      <style:text-properties fo:language="fr" fo:country="FR"/>
    </style:style>
    <style:style style:name="P29" style:family="paragraph" style:parent-style-name="Heading_20_3">
      <style:paragraph-properties fo:break-before="page"/>
      <style:text-properties fo:language="fr" fo:country="FR"/>
    </style:style>
    <style:style style:name="P30" style:family="paragraph" style:parent-style-name="Table_20_Contents">
      <style:text-properties fo:language="fr" fo:country="FR" fo:font-weight="bold" style:font-weight-asian="bold" style:font-weight-complex="bold"/>
    </style:style>
    <style:style style:name="P31" style:family="paragraph" style:parent-style-name="Table_20_Contents">
      <style:text-properties fo:language="fr" fo:country="FR" fo:font-weight="bold" officeooo:rsid="000ec1d9" officeooo:paragraph-rsid="000ec1d9" style:font-weight-asian="bold" style:font-weight-complex="bold"/>
    </style:style>
    <style:style style:name="P32" style:family="paragraph" style:parent-style-name="Table_20_Contents">
      <style:text-properties fo:language="fr" fo:country="FR" officeooo:rsid="000ec1d9" officeooo:paragraph-rsid="000ec1d9"/>
    </style:style>
    <style:style style:name="P33" style:family="paragraph" style:parent-style-name="Table_20_Contents">
      <style:text-properties fo:language="fr" fo:country="FR" fo:font-weight="bold" officeooo:paragraph-rsid="000d09c1" style:font-weight-asian="bold" style:font-weight-complex="bold"/>
    </style:style>
    <style:style style:name="P34" style:family="paragraph" style:parent-style-name="Table_20_Contents">
      <style:text-properties fo:language="fr" fo:country="FR" officeooo:paragraph-rsid="000d09c1"/>
    </style:style>
    <style:style style:name="T1" style:family="text">
      <style:text-properties officeooo:rsid="000ec1d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574a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weight="bold" style:font-weight-asian="bold" style:font-weight-complex="bold"/>
    </style:style>
    <style:style style:name="T6" style:family="text">
      <style:text-properties officeooo:rsid="000f27a4"/>
    </style:style>
    <style:style style:name="T7" style:family="text">
      <style:text-properties fo:language="fr" fo:country="FR" fo:font-style="italic" style:font-style-asian="italic" style:font-style-complex="italic"/>
    </style:style>
    <style:style style:name="T8" style:family="text">
      <style:text-properties officeooo:rsid="000b9c1d"/>
    </style:style>
    <style:style style:name="T9" style:family="text">
      <style:text-properties officeooo:rsid="00111f41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0d09c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s &amp; Prénoms : <text:tab/></text:p>
      <text:h text:style-name="P2" text:outline-level="1"><text:bookmark-start text:name="internet-séance-3-création-dun-réseau-avec-filius"/>Internet – Séance <text:span text:style-name="T1">3</text:span> : Création d’un réseau avec Filius<text:bookmark-end text:name="internet-séance-3-création-dun-réseau-avec-filius"/></text:h>
      <text:h text:style-name="P3" text:outline-level="2"><text:bookmark-start text:name="objectifs"/>Objectifs<text:bookmark-end text:name="objectifs"/> :</text:h>
      <text:list text:style-name="L1">
        <text:list-item>
          <text:p text:style-name="P4">Comprendre les adresses IP, le routage et les protocoles TCP/IP. </text:p>
        </text:list-item>
        <text:list-item>
          <text:p text:style-name="P4">Configurer un réseau et tester sa connectivité. </text:p>
        </text:list-item>
        <text:list-item>
          <text:p text:style-name="P4">Développer un esprit critique face aux outils numériques.</text:p>
        </text:list-item>
      </text:list>
      <text:p text:style-name="P5"/>
      <text:h text:style-name="P3" text:outline-level="2"><text:bookmark-start text:name="introduction"/>Introduction<text:bookmark-end text:name="introduction"/></text:h>
      <text:p text:style-name="P6">Un <text:span text:style-name="T2">réseau informatique</text:span> est un ensemble d’équipements reliés entre eux pour échanger des informations. Certains équipements sont actifs et fournissent un service (serveurs).</text:p>
      <text:p text:style-name="P5"/>
      <text:h text:style-name="P3" text:outline-level="2"><text:bookmark-start text:name="activité-1-les-adresses-ip"/><text:s/><text:span text:style-name="T3">1. </text:span>Les adresses IP<text:bookmark-end text:name="activité-1-les-adresses-ip"/></text:h>
      <text:p text:style-name="P6">Dans un réseau TCP/IP (version 4), chaque machine possède une <text:span text:style-name="T2">adresse IP</text:span> composée de 4 nombres compris entre <text:span text:style-name="T2">0 et 255</text:span>, séparés par des points.</text:p>
      <text:p text:style-name="Text_20_body"><text:span text:style-name="T4">Exemple : </text:span><text:span text:style-name="Source_5f_Text"><text:span text:style-name="T4">192.168.1.10</text:span></text:span></text:p>
      <text:h text:style-name="P7" text:outline-level="3"><text:bookmark-start text:name="question-1"/>Question 1<text:bookmark-end text:name="question-1"/></text:h>
      <text:p text:style-name="P6">Parmi les adresses suivantes, identifiez celles qui ne sont <text:span text:style-name="T2">pas valides</text:span> et justifiez pourquoi :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>
            <table:table-cell table:style-name="Table1.A1" office:value-type="string">
              <text:p text:style-name="P8">Adresse</text:p>
            </table:table-cell>
            <table:table-cell table:style-name="Table1.A1" office:value-type="string">
              <text:p text:style-name="P9">Valide ? (Oui/Non)</text:p>
            </table:table-cell>
            <table:table-cell table:style-name="Table1.C1" office:value-type="string">
              <text:p text:style-name="P8">Justification</text:p>
            </table:table-cell>
          </table:table-row>
        </table:table-header-rows>
        <table:table-row>
          <table:table-cell table:style-name="Table1.A2" office:value-type="string">
            <text:p text:style-name="P10">a) 192.168.1.20</text:p>
          </table:table-cell>
          <table:table-cell table:style-name="Table1.B2" office:value-type="string">
            <text:p text:style-name="P11"/>
          </table:table-cell>
          <table:table-cell table:style-name="Table1.C2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0">b) 150.200.250.300</text:p>
          </table:table-cell>
          <table:table-cell table:style-name="Table1.B3" office:value-type="string">
            <text:p text:style-name="P11"/>
          </table:table-cell>
          <table:table-cell table:style-name="Table1.C3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0">c) 10.10.10.10</text:p>
          </table:table-cell>
          <table:table-cell table:style-name="Table1.B4" office:value-type="string">
            <text:p text:style-name="P11"/>
          </table:table-cell>
          <table:table-cell table:style-name="Table1.C4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0">d) 1.2.3.4</text:p>
          </table:table-cell>
          <table:table-cell table:style-name="Table1.B5" office:value-type="string">
            <text:p text:style-name="P11"/>
          </table:table-cell>
          <table:table-cell table:style-name="Table1.C5" office:value-type="string">
            <text:p text:style-name="P11"/>
          </table:table-cell>
        </table:table-row>
        <table:table-row>
          <table:table-cell table:style-name="Table1.A2" office:value-type="string">
            <text:p text:style-name="P10">e) 192.168.2</text:p>
          </table:table-cell>
          <table:table-cell table:style-name="Table1.B6" office:value-type="string">
            <text:p text:style-name="P11"/>
          </table:table-cell>
          <table:table-cell table:style-name="Table1.C6" office:value-type="string">
            <text:p text:style-name="P11"/>
          </table:table-cell>
        </table:table-row>
        <table:table-row>
          <table:table-cell table:style-name="Table1.A7" office:value-type="string">
            <text:p text:style-name="P10">f) 10.1.10.1.10</text:p>
          </table:table-cell>
          <table:table-cell table:style-name="Table1.B7" office:value-type="string">
            <text:p text:style-name="P11"/>
          </table:table-cell>
          <table:table-cell table:style-name="Table1.C7" office:value-type="string">
            <text:p text:style-name="P11"/>
          </table:table-cell>
        </table:table-row>
      </table:table>
      <text:p text:style-name="P12"><text:span text:style-name="T5">Rappel</text:span><text:span text:style-name="T4"> : Dans un réseau privé, on utilise généralement des adresses commençant par </text:span><text:span text:style-name="Source_5f_Text"><text:span text:style-name="T4">10.x.x.x</text:span></text:span><text:span text:style-name="T4"> ou </text:span><text:span text:style-name="Source_5f_Text"><text:span text:style-name="T4">192.168.x.x</text:span></text:span><text:span text:style-name="T4">, et on évite les valeurs 0 et 255 pour le dernier nombre.</text:span></text:p>
      <text:p text:style-name="P5"/>
      <text:h text:style-name="P3" text:outline-level="2"><text:bookmark-start text:name="activité-2-prise-en-main-de-filius"/>2. Prise en main de Filius<text:bookmark-end text:name="activité-2-prise-en-main-de-filius"/></text:h>
      <text:p text:style-name="First_20_paragraph"><text:span text:style-name="T4">Télécharger le fichier </text:span><text:span text:style-name="Source_5f_Text"><text:span text:style-name="T4">reseau_simple_a_completer.fls</text:span></text:span><text:span text:style-name="T4"> depuis le site du cours, puis l’ouvrir avec Filius.</text:span></text:p>
      <text:h text:style-name="P7" text:outline-level="3"><text:bookmark-start text:name="question-3"/>Question <text:span text:style-name="T3">2</text:span><text:bookmark-end text:name="question-3"/></text:h>
      <text:p text:style-name="P6">Observer le réseau affiché. Vérifiez que toutes les machines du même sous-réseau ont des adresses IP <text:span text:style-name="T2">cohérentes</text:span> (c’est-à-dire commençant par les mêmes 3 premiers nombres).</text:p>
      <text:p text:style-name="P13">Le réseau est-il correctement configuré ? ……………</text:p>
      <text:p text:style-name="P14"/>
      <text:p text:style-name="P15">Si non, quel est le problème ? </text:p>
      <text:p text:style-name="P16"><text:tab/></text:p>
      <text:p text:style-name="P14">Comment l’avez-vous corrigé ? </text:p>
      <text:p text:style-name="P16"><text:tab/></text:p>
      <text:p text:style-name="P16"><text:tab/></text:p>
      <text:p text:style-name="P17"><text:span text:style-name="T2">Astuce</text:span> : Clic droit sur une machine → Configurer pour modifier son adresse IP.</text:p>
      <text:p text:style-name="P5"/>
      <text:h text:style-name="P3" text:outline-level="2"><text:bookmark-start text:name="activité-3-commandes-réseau"/>3. Commandes réseau<text:bookmark-end text:name="activité-3-commandes-réseau"/></text:h>
      <text:h text:style-name="P7" text:outline-level="3"><text:bookmark-start text:name="question-4"/>Question <text:span text:style-name="T3">3</text:span><text:bookmark-end text:name="question-4"/></text:h>
      <text:p text:style-name="P6">Pour démarrer la simulation du réseau, cliquer sur le <text:span text:style-name="T2">triangle vert</text:span> ▶.</text:p>
      <text:p text:style-name="Text_20_body"><text:span text:style-name="T4">Cliquer sur la machine </text:span><text:span text:style-name="Source_5f_Text"><text:span text:style-name="T4">192.168.1.10</text:span></text:span><text:span text:style-name="T4"> pour accéder à son bureau. Aller dans </text:span><text:span text:style-name="T5">Installation des logiciels</text:span><text:span text:style-name="T4"> puis ajouter </text:span><text:span text:style-name="T5">Ligne de commande</text:span><text:span text:style-name="T4">.</text:span></text:p>
      <text:p text:style-name="P14">Ouvrir la ligne de commande et tester les commandes suivantes :</text:p>
      <text:p text:style-name="Text_20_body"><text:span text:style-name="T5">Commande 1 : </text:span><text:span text:style-name="Source_5f_Text"><text:span text:style-name="T4">ipconfig</text:span></text:span></text:p>
      <text:p text:style-name="P14"><text:span text:style-name="T3">Décrivez ce q</text:span>ue fait cette commande ?</text:p>
      <text:p text:style-name="P18"><text:tab/></text:p>
      <text:p text:style-name="P16"><text:tab/></text:p>
      <text:p text:style-name="P14">Quelles informations affiche-t-elle ? </text:p>
      <text:p text:style-name="Text_20_body"><text:span text:style-name="T5">Commande 2 : </text:span><text:span text:style-name="Source_5f_Text"><text:span text:style-name="T4">ping 192.168.1.11</text:span></text:span></text:p>
      <text:p text:style-name="P14"><text:span text:style-name="T6">Décrivez ce q</text:span>ue fait cette commande ? </text:p>
      <text:p text:style-name="P16"><text:tab/></text:p>
      <text:p text:style-name="P16"><text:tab/></text:p>
      <text:p text:style-name="P14">Le ping fonctionne-t-il ? ……………….. Que signifie le résultat ? </text:p>
      <text:p text:style-name="P16"><text:tab/></text:p>
      <text:p text:style-name="P16"/>
      <text:p text:style-name="P19"><text:span text:style-name="T2">Vérification IA :</text:span> </text:p>
      <text:p text:style-name="P19"/>
      <text:p text:style-name="P19"><text:span text:style-name="T4">“</text:span><text:span text:style-name="T7">Si une IA te disait que l’adresse </text:span><text:span text:style-name="Source_5f_Text"><text:span text:style-name="T4">192.168.2</text:span></text:span><text:span text:style-name="T7"> est valide, utilise le lexique pour expliquer pourquoi elle a tort. Quelles règles appliquerais-tu pour la corriger ?</text:span><text:span text:style-name="T4">”</text:span></text:p>
      <text:p text:style-name="P20"/>
      <text:p text:style-name="P21"><text:tab/></text:p>
      <text:p text:style-name="P19"><text:span text:style-name="T4"/></text:p>
      <text:p text:style-name="P19"><text:span text:style-name="T4">“</text:span><text:span text:style-name="T7">Si une IA te disait que </text:span><text:span text:style-name="Source_5f_Text"><text:span text:style-name="T4">ping</text:span></text:span><text:span text:style-name="T7"> envoie des données vers un serveur distant sans préciser le reste, que manquerait-il dans sa réponse ? Complète-la en t’aidant du lexique.</text:span><text:span text:style-name="T4">”</text:span></text:p>
      <text:p text:style-name="P20"/>
      <text:p text:style-name="P21"><text:tab/></text:p>
      <text:p text:style-name="Horizontal_20_Line"/>
      <text:h text:style-name="P22" text:outline-level="2"><text:bookmark-start text:name="activité-4-création-dun-réseau-avec-routeur"/>4. Création d’un réseau avec routeur<text:bookmark-end text:name="activité-4-création-dun-réseau-avec-routeur"/></text:h>
      <text:p text:style-name="P6">Un réseau peut être composé de plusieurs <text:span text:style-name="T2">sous-réseaux</text:span>, reliés par des <text:span text:style-name="T2">commutateurs</text:span> (ou switchs). Les sous-réseaux sont interconnectés par des <text:span text:style-name="T2">routeurs</text:span> qui gèrent l’acheminement des paquets.</text:p>
      <text:p text:style-name="Horizontal_20_Line"/>
      <text:h text:style-name="P7" text:outline-level="3"><text:bookmark-start text:name="question-5a"/>Question <text:span text:style-name="T8">4</text:span>a<text:bookmark-end text:name="question-5a"/></text:h>
      <text:p text:style-name="P23">Compléter votre réseau pour obtenir la configuration ci-dessous avec : </text:p>
      <text:p text:style-name="P24"><text:span text:style-name="T4">- 3 sous-réseaux : </text:span><text:span text:style-name="Source_5f_Text"><text:span text:style-name="T4">192.168.1.x</text:span></text:span><text:span text:style-name="T4">, </text:span><text:span text:style-name="Source_5f_Text"><text:span text:style-name="T4">192.168.2.x</text:span></text:span><text:span text:style-name="T4"> et </text:span><text:span text:style-name="Source_5f_Text"><text:span text:style-name="T4">192.168.3.x</text:span></text:span><text:span text:style-name="T4"> </text:span></text:p>
      <text:p text:style-name="P23">- Un routeur central reliant les 3 sous-réseaux </text:p>
      <text:p text:style-name="P24"><text:span text:style-name="T4">- Un serveur web dans le sous-réseau </text:span><text:span text:style-name="Source_5f_Text"><text:span text:style-name="T4">192.168.3.x</text:span></text:span></text:p>
      <text:p text:style-name="P25"><text:span text:style-name="Source_5f_Text"><text:span text:style-name="T4"/></text:span></text:p>
      <text:p text:style-name="P26"><text:s text:c="4"/>[P1] <text:s/>[P2] <text:s/>[P3] <text:s text:c="15"/>[P4] <text:s/>[P5] <text:s text:c="13"/>[Serveur Web]</text:p>
      <text:p text:style-name="P26"><text:s text:c="6"/>\ <text:s text:c="3"/>| <text:s text:c="3"/>/ <text:s text:c="20"/>\ <text:s text:c="3"/>/ <text:s text:c="21"/>|</text:p>
      <text:p text:style-name="P26"><text:s text:c="7"/>[Switch 1] <text:s text:c="18"/>[Switch 2] <text:s text:c="14"/>[Switch 3]</text:p>
      <text:p text:style-name="P26"><text:s text:c="6"/>192.168.1.x <text:s text:c="17"/>192.168.2.x <text:s text:c="13"/>192.168.3.x</text:p>
      <text:p text:style-name="P26"><text:s text:c="12"/>\ <text:s text:c="25"/>| <text:s text:c="23"/>/</text:p>
      <text:p text:style-name="P26"><text:s text:c="13"/>\ <text:s text:c="24"/>| <text:s text:c="22"/>/</text:p>
      <text:p text:style-name="P26"><text:s text:c="14"/>+------------------- [ROUTEUR] -----------------+</text:p>
      <text:p text:style-name="P26"/>
      <text:h text:style-name="P7" text:outline-level="3"><text:bookmark-start text:name="question-5b-configuration-du-routeur"/>Question <text:span text:style-name="T8">4</text:span>b : Configuration du routeur<text:bookmark-end text:name="question-5b-configuration-du-routeur"/></text:h>
      <text:p text:style-name="First_20_paragraph"><text:span text:style-name="T4">Le routeur possède </text:span><text:span text:style-name="T5">3 interfaces</text:span><text:span text:style-name="T4"> (une par sous-réseau). Chaque interface doit avoir une adresse IP se terminant par </text:span><text:span text:style-name="Source_5f_Text"><text:span text:style-name="T4">.1</text:span></text:span><text:span text:style-name="T4"> ou </text:span><text:span text:style-name="Source_5f_Text"><text:span text:style-name="T4">.254</text:span></text:span><text:span text:style-name="T4">.</text:span></text:p>
      <text:p text:style-name="P14">Compléter le tableau de configuration :</text:p>
      <table:table table:name="Table2" table:style-name="Table2">
        <table:table-column table:style-name="Table2.A" table:number-columns-repeated="3"/>
        <table:table-header-rows>
          <table:table-row>
            <table:table-cell table:style-name="Table2.A1" office:value-type="string">
              <text:p text:style-name="P9">Interface</text:p>
            </table:table-cell>
            <table:table-cell table:style-name="Table2.A1" office:value-type="string">
              <text:p text:style-name="P9">Sous-réseau connecté</text:p>
            </table:table-cell>
            <table:table-cell table:style-name="Table2.C1" office:value-type="string">
              <text:p text:style-name="P9">Adresse IP de l’interface</text:p>
            </table:table-cell>
          </table:table-row>
        </table:table-header-rows>
        <table:table-row>
          <table:table-cell table:style-name="Table2.A2" office:value-type="string">
            <text:p text:style-name="P27">1</text:p>
          </table:table-cell>
          <table:table-cell table:style-name="Table2.B2" office:value-type="string">
            <text:p text:style-name="P27">192.168.1.x</text:p>
          </table:table-cell>
          <table:table-cell table:style-name="Table2.C2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27">2</text:p>
          </table:table-cell>
          <table:table-cell table:style-name="Table2.B2" office:value-type="string">
            <text:p text:style-name="P27">192.168.2.x</text:p>
          </table:table-cell>
          <table:table-cell table:style-name="Table2.C2" office:value-type="string">
            <text:p text:style-name="P11"/>
          </table:table-cell>
        </table:table-row>
        <table:table-row>
          <table:table-cell table:style-name="Table2.A4" office:value-type="string">
            <text:p text:style-name="P27">3</text:p>
          </table:table-cell>
          <table:table-cell table:style-name="Table2.B4" office:value-type="string">
            <text:p text:style-name="P27">192.168.3.x</text:p>
          </table:table-cell>
          <table:table-cell table:style-name="Table2.C4" office:value-type="string">
            <text:p text:style-name="P11"/>
          </table:table-cell>
        </table:table-row>
      </table:table>
      <text:h text:style-name="P7" text:outline-level="3"><text:bookmark-start text:name="question-5c-configuration-des-passerelles"/>Question <text:span text:style-name="T8">4</text:span>c : Configuration des passerelles<text:bookmark-end text:name="question-5c-configuration-des-passerelles"/></text:h>
      <text:p text:style-name="P6">Chaque machine doit connaître l’adresse de sa <text:span text:style-name="T2">passerelle</text:span> (= l’adresse du routeur dans son sous-réseau) pour communiquer avec les autres sous-réseaux.</text:p>
      <text:p text:style-name="P14">Compléter le tableau :</text:p>
      <table:table table:name="Table3" table:style-name="Table3">
        <table:table-column table:style-name="Table3.A" table:number-columns-repeated="3"/>
        <table:table-header-rows>
          <table:table-row>
            <table:table-cell table:style-name="Table3.A1" office:value-type="string">
              <text:p text:style-name="P8">Machine</text:p>
            </table:table-cell>
            <table:table-cell table:style-name="Table3.A1" office:value-type="string">
              <text:p text:style-name="P9">Adresse IP</text:p>
            </table:table-cell>
            <table:table-cell table:style-name="Table3.C1" office:value-type="string">
              <text:p text:style-name="P9">Passerelle</text:p>
            </table:table-cell>
          </table:table-row>
        </table:table-header-rows>
        <table:table-row>
          <table:table-cell table:style-name="Table3.A2" office:value-type="string">
            <text:p text:style-name="P10">P1</text:p>
          </table:table-cell>
          <table:table-cell table:style-name="Table3.B2" office:value-type="string">
            <text:p text:style-name="P27">192.168.1.10</text:p>
          </table:table-cell>
          <table:table-cell table:style-name="Table3.C2" office:value-type="string">
            <text:p text:style-name="P11"/>
          </table:table-cell>
        </table:table-row>
        <table:table-row>
          <table:table-cell table:style-name="Table3.A2" office:value-type="string">
            <text:p text:style-name="P10">P2</text:p>
          </table:table-cell>
          <table:table-cell table:style-name="Table3.B2" office:value-type="string">
            <text:p text:style-name="P27">192.168.1.11</text:p>
          </table:table-cell>
          <table:table-cell table:style-name="Table3.C2" office:value-type="string">
            <text:p text:style-name="P11"/>
          </table:table-cell>
        </table:table-row>
        <table:table-row>
          <table:table-cell table:style-name="Table3.A2" office:value-type="string">
            <text:p text:style-name="P10">P3</text:p>
          </table:table-cell>
          <table:table-cell table:style-name="Table3.B2" office:value-type="string">
            <text:p text:style-name="P27">192.168.1.12</text:p>
          </table:table-cell>
          <table:table-cell table:style-name="Table3.C2" office:value-type="string">
            <text:p text:style-name="P11"/>
          </table:table-cell>
        </table:table-row>
        <table:table-row>
          <table:table-cell table:style-name="Table3.A2" office:value-type="string">
            <text:p text:style-name="P10">P4</text:p>
          </table:table-cell>
          <table:table-cell table:style-name="Table3.B2" office:value-type="string">
            <text:p text:style-name="P27">192.168.2.10</text:p>
          </table:table-cell>
          <table:table-cell table:style-name="Table3.C2" office:value-type="string">
            <text:p text:style-name="P11"/>
          </table:table-cell>
        </table:table-row>
        <table:table-row>
          <table:table-cell table:style-name="Table3.A2" office:value-type="string">
            <text:p text:style-name="P10">P5</text:p>
          </table:table-cell>
          <table:table-cell table:style-name="Table3.B2" office:value-type="string">
            <text:p text:style-name="P27">192.168.2.11</text:p>
          </table:table-cell>
          <table:table-cell table:style-name="Table3.C2" office:value-type="string">
            <text:p text:style-name="P11"/>
          </table:table-cell>
        </table:table-row>
        <table:table-row>
          <table:table-cell table:style-name="Table3.A7" office:value-type="string">
            <text:p text:style-name="P10">Serveur Web</text:p>
          </table:table-cell>
          <table:table-cell table:style-name="Table3.B7" office:value-type="string">
            <text:p text:style-name="P27">192.168.3.10</text:p>
          </table:table-cell>
          <table:table-cell table:style-name="Table3.C7" office:value-type="string">
            <text:p text:style-name="P11"/>
          </table:table-cell>
        </table:table-row>
      </table:table>
      <text:h text:style-name="P28" text:outline-level="3"/>
      <text:h text:style-name="P29" text:outline-level="3"><text:bookmark-start text:name="question-5d-tests-de-connectivité"/>Question <text:span text:style-name="T9">4</text:span>d : Tests de connectivité<text:bookmark-end text:name="question-5d-tests-de-connectivité"/></text:h>
      <text:p text:style-name="First_20_paragraph"><text:span text:style-name="T4">Depuis la machine </text:span><text:span text:style-name="Source_5f_Text"><text:span text:style-name="T4">192.168.1.10</text:span></text:span><text:span text:style-name="T4">, effectuer les tests suivants :</text:span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8">Commande</text:p>
            </table:table-cell>
            <table:table-cell table:style-name="Table4.B1" office:value-type="string">
              <text:p text:style-name="P9">Résultat (succès/échec)</text:p>
            </table:table-cell>
          </table:table-row>
        </table:table-header-rows>
        <table:table-row>
          <table:table-cell table:style-name="Table4.A2" office:value-type="string">
            <text:p text:style-name="Table_20_Contents"><text:span text:style-name="Source_5f_Text"><text:span text:style-name="T4">ping 192.168.1.11</text:span></text:span></text:p>
          </table:table-cell>
          <table:table-cell table:style-name="Table4.B2" office:value-type="string">
            <text:p text:style-name="P11"/>
          </table:table-cell>
        </table:table-row>
        <table:table-row>
          <table:table-cell table:style-name="Table4.A2" office:value-type="string">
            <text:p text:style-name="Table_20_Contents"><text:span text:style-name="Source_5f_Text"><text:span text:style-name="T4">ping 192.168.2.10</text:span></text:span></text:p>
          </table:table-cell>
          <table:table-cell table:style-name="Table4.B2" office:value-type="string">
            <text:p text:style-name="P11"/>
          </table:table-cell>
        </table:table-row>
        <table:table-row>
          <table:table-cell table:style-name="Table4.A4" office:value-type="string">
            <text:p text:style-name="Table_20_Contents"><text:span text:style-name="Source_5f_Text"><text:span text:style-name="T4">ping 192.168.3.10</text:span></text:span></text:p>
          </table:table-cell>
          <table:table-cell table:style-name="Table4.B4" office:value-type="string">
            <text:p text:style-name="P11"/>
          </table:table-cell>
        </table:table-row>
      </table:table>
      <text:p text:style-name="P17"><text:span text:style-name="T2">Astuce</text:span> : Baisser le curseur de vitesse pour voir les paquets transiter sur les câbles.</text:p>
      <text:h text:style-name="P7" text:outline-level="3"><text:bookmark-start text:name="question-5e-traceroute"/>Question <text:span text:style-name="T8">4</text:span>e : Traceroute<text:bookmark-end text:name="question-5e-traceroute"/></text:h>
      <text:p text:style-name="First_20_paragraph"><text:span text:style-name="T4">Utiliser la commande </text:span><text:span text:style-name="Source_5f_Text"><text:span text:style-name="T4">traceroute 192.168.3.10</text:span></text:span><text:span text:style-name="T4"> depuis la machine </text:span><text:span text:style-name="Source_5f_Text"><text:span text:style-name="T4">192.168.1.10</text:span></text:span><text:span text:style-name="T4">.</text:span></text:p>
      <text:p text:style-name="P14">Par combien de routeurs le paquet passe-t-il ? ……………</text:p>
      <text:p text:style-name="P13">Quelles sont les adresses IP traversées ? ……………</text:p>
      <text:p text:style-name="P14"><text:span text:style-name="T2">Lien avec la séance 2</text:span> : Rappelez le rôle du TTL. Que se passerait-il si le TTL initial était de 1 ?</text:p>
      <text:p text:style-name="P16"><text:tab/></text:p>
      <text:p text:style-name="P16"><text:tab/></text:p>
      <text:p text:style-name="P14"/>
      <text:p text:style-name="P19"><text:span text:style-name="T2">Vérification IA :</text:span> </text:p>
      <text:p text:style-name="P19">“<text:span text:style-name="T10">Un élève utilise une IA pour configurer son routeur. L’IA lui propose d’utiliser l’adresse </text:span><text:span text:style-name="Source_5f_Text">192.168.1.255</text:span><text:span text:style-name="T10"> pour une interface. Pourquoi est-ce une erreur ? Utilise le lexique pour expliquer la règle des adresses IP.</text:span>”</text:p>
      <text:p text:style-name="P19"/>
      <text:p text:style-name="P21"><text:tab/></text:p>
      <text:p text:style-name="P5"/>
      <text:h text:style-name="P3" text:outline-level="2"><text:bookmark-start text:name="activité-5-le-serveur-web"/>5. Le serveur Web<text:bookmark-end text:name="activité-5-le-serveur-web"/></text:h>
      <text:h text:style-name="P7" text:outline-level="3"><text:bookmark-start text:name="question-6a"/>Question <text:span text:style-name="T11">5</text:span>a<text:bookmark-end text:name="question-6a"/></text:h>
      <text:p text:style-name="First_20_paragraph"><text:span text:style-name="T4">Sur la machine </text:span><text:span text:style-name="T5">Serveur Web</text:span><text:span text:style-name="T4"> (</text:span><text:span text:style-name="Source_5f_Text"><text:span text:style-name="T4">192.168.3.10</text:span></text:span><text:span text:style-name="T4">), installer les applications suivantes : - Serveur web - Explorateur de fichiers - Éditeur de texte</text:span></text:p>
      <text:p text:style-name="P14">Ouvrir l’application <text:span text:style-name="T2">Serveur Web</text:span> et cliquer sur <text:span text:style-name="T2">Démarrer</text:span>.</text:p>
      <text:h text:style-name="P7" text:outline-level="3"><text:bookmark-start text:name="question-6b"/>Question <text:span text:style-name="T11">5</text:span>b<text:bookmark-end text:name="question-6b"/></text:h>
      <text:p text:style-name="First_20_paragraph"><text:span text:style-name="T4">Sur la machine </text:span><text:span text:style-name="T5">P1</text:span><text:span text:style-name="T4"> (</text:span><text:span text:style-name="Source_5f_Text"><text:span text:style-name="T4">192.168.1.10</text:span></text:span><text:span text:style-name="T4">), installer l’application </text:span><text:span text:style-name="T5">Navigateur Web</text:span><text:span text:style-name="T4">.</text:span></text:p>
      <text:p text:style-name="Text_20_body"><text:span text:style-name="T4">Ouvrir le navigateur et saisir l’adresse : </text:span><text:span text:style-name="Source_5f_Text"><text:span text:style-name="T4">http://192.168.3.10/</text:span></text:span></text:p>
      <text:p text:style-name="P13">La page s’affiche-t-elle ? ……………</text:p>
      <text:p text:style-name="P14">Que contient-elle ? </text:p>
      <text:p text:style-name="P16"><text:tab/></text:p>
      <text:p text:style-name="P16"><text:tab/></text:p>
      <text:h text:style-name="P7" text:outline-level="3"><text:bookmark-start text:name="question-6c-modification-de-la-page-web"/>Question <text:span text:style-name="T11">5</text:span>c : Modification de la page web<text:bookmark-end text:name="question-6c-modification-de-la-page-web"/></text:h>
      <text:p text:style-name="First_20_paragraph"><text:span text:style-name="T4">Sur le </text:span><text:span text:style-name="T5">Serveur Web</text:span><text:span text:style-name="T4">, ouvrir l’</text:span><text:span text:style-name="T5">Éditeur de texte</text:span><text:span text:style-name="T4">, puis naviguer jusqu’au dossier </text:span><text:span text:style-name="Source_5f_Text"><text:span text:style-name="T4">webserver</text:span></text:span><text:span text:style-name="T4">.</text:span></text:p>
      <text:p text:style-name="Text_20_body"><text:soft-page-break/><text:span text:style-name="T4">Ouvrir le fichier </text:span><text:span text:style-name="Source_5f_Text"><text:span text:style-name="T4">index.html</text:span></text:span><text:span text:style-name="T4"> et modifier le texte entre les balises </text:span><text:span text:style-name="Source_5f_Text"><text:span text:style-name="T4">&lt;body&gt;</text:span></text:span><text:span text:style-name="T4"> et </text:span><text:span text:style-name="Source_5f_Text"><text:span text:style-name="T4">&lt;/body&gt;</text:span></text:span><text:span text:style-name="T4">.</text:span></text:p>
      <text:p text:style-name="P14">Sauvegarder, puis recharger la page sur P1. Vos modifications apparaissent-elles ? …………………….</text:p>
      <text:p text:style-name="P14"/>
      <text:p text:style-name="P14"/>
      <text:p text:style-name="P5"/>
      <text:h text:style-name="P3" text:outline-level="2"><text:bookmark-start text:name="activité-6-expérimentation-si-le-temps-le-permet"/>6. Expérimentation (si le temps le permet)<text:bookmark-end text:name="activité-6-expérimentation-si-le-temps-le-permet"/></text:h>
      <text:h text:style-name="P7" text:outline-level="3"><text:bookmark-start text:name="question-7-test-de-panne"/>Question <text:span text:style-name="T11">6</text:span> : Test de panne<text:bookmark-end text:name="question-7-test-de-panne"/></text:h>
      <text:p text:style-name="First_20_paragraph"><text:span text:style-name="T4">Supprimer le câble entre le routeur et le switch </text:span><text:span text:style-name="Source_5f_Text"><text:span text:style-name="T4">192.168.2.x</text:span></text:span><text:span text:style-name="T4"> (clic droit → supprimer).</text:span></text:p>
      <text:p text:style-name="P14">Depuis P1, tester :</text:p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P8">Commande</text:p>
            </table:table-cell>
            <table:table-cell table:style-name="Table5.B1" office:value-type="string">
              <text:p text:style-name="P9">Résultat</text:p>
            </table:table-cell>
          </table:table-row>
        </table:table-header-rows>
        <table:table-row>
          <table:table-cell table:style-name="Table5.A2" office:value-type="string">
            <text:p text:style-name="Table_20_Contents"><text:span text:style-name="Source_5f_Text"><text:span text:style-name="T4">ping 192.168.2.10</text:span></text:span></text:p>
          </table:table-cell>
          <table:table-cell table:style-name="Table5.B2" office:value-type="string">
            <text:p text:style-name="P11"/>
          </table:table-cell>
        </table:table-row>
        <table:table-row>
          <table:table-cell table:style-name="Table5.A3" office:value-type="string">
            <text:p text:style-name="Table_20_Contents"><text:span text:style-name="Source_5f_Text"><text:span text:style-name="T4">ping 192.168.3.10</text:span></text:span></text:p>
          </table:table-cell>
          <table:table-cell table:style-name="Table5.B3" office:value-type="string">
            <text:p text:style-name="P11"/>
          </table:table-cell>
        </table:table-row>
      </table:table>
      <text:p text:style-name="P6">Expliquez les résultats : </text:p>
      <text:p text:style-name="P16"><text:tab/></text:p>
      <text:p text:style-name="P16"><text:tab/></text:p>
      <text:p text:style-name="P14"><text:span text:style-name="T2">Conclusion</text:span> : Que faudrait-il ajouter au réseau pour qu’il soit plus résistant aux pannes ?</text:p>
      <text:p text:style-name="P16"><text:tab/></text:p>
      <text:p text:style-name="P16"><text:tab/></text:p>
      <text:p text:style-name="P5"/>
      <text:h text:style-name="P3" text:outline-level="2"><text:bookmark-start text:name="vocabulaire"/>Vocabulaire<text:bookmark-end text:name="vocabulaire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P8">Terme</text:p>
            </table:table-cell>
            <table:table-cell table:style-name="Table6.B1" office:value-type="string">
              <text:p text:style-name="P8">Définition</text:p>
            </table:table-cell>
          </table:table-row>
        </table:table-header-rows>
        <table:table-row table:style-name="Table6.1">
          <table:table-cell table:style-name="Table6.A2" office:value-type="string">
            <text:p text:style-name="P30">Adresse IP</text:p>
          </table:table-cell>
          <table:table-cell table:style-name="Table6.B2" office:value-type="string">
            <text:p text:style-name="P10">Identifiant unique d’une machine sur un réseau (ex : 192.168.1.10) <text:span text:style-name="T9">composé de 4 nombres compris entre 0 et 255 séparés par des points.</text:span></text:p>
          </table:table-cell>
        </table:table-row>
        <table:table-row table:style-name="Table6.1">
          <table:table-cell table:style-name="Table6.A2" office:value-type="string">
            <text:p text:style-name="P30">Sous-réseau</text:p>
          </table:table-cell>
          <table:table-cell table:style-name="Table6.B2" office:value-type="string">
            <text:p text:style-name="P10">Partie d’un réseau regroupant des machines avec des adresses IP similaires</text:p>
          </table:table-cell>
        </table:table-row>
        <table:table-row table:style-name="Table6.1">
          <table:table-cell table:style-name="Table6.A2" office:value-type="string">
            <text:p text:style-name="P30">Switch</text:p>
          </table:table-cell>
          <table:table-cell table:style-name="Table6.B2" office:value-type="string">
            <text:p text:style-name="P10">Équipement qui relie les machines d’un même sous-réseau</text:p>
          </table:table-cell>
        </table:table-row>
        <table:table-row table:style-name="Table6.1">
          <table:table-cell table:style-name="Table6.A2" office:value-type="string">
            <text:p text:style-name="P30">Routeur</text:p>
          </table:table-cell>
          <table:table-cell table:style-name="Table6.B2" office:value-type="string">
            <text:p text:style-name="P10">Équipement qui relie plusieurs sous-réseaux et achemine les paquets</text:p>
          </table:table-cell>
        </table:table-row>
        <table:table-row table:style-name="Table6.1">
          <table:table-cell table:style-name="Table6.A2" office:value-type="string">
            <text:p text:style-name="P30">Passerelle</text:p>
          </table:table-cell>
          <table:table-cell table:style-name="Table6.B2" office:value-type="string">
            <text:p text:style-name="P10">Adresse du routeur permettant de sortir du sous-réseau</text:p>
          </table:table-cell>
        </table:table-row>
        <table:table-row table:style-name="Table6.1">
          <table:table-cell table:style-name="Table6.A2" office:value-type="string">
            <text:p text:style-name="P30">Ping</text:p>
          </table:table-cell>
          <table:table-cell table:style-name="Table6.B2" office:value-type="string">
            <text:p text:style-name="P10">Commande testant la connectivité entre deux machines</text:p>
          </table:table-cell>
        </table:table-row>
        <table:table-row table:style-name="Table6.1">
          <table:table-cell table:style-name="Table6.A2" office:value-type="string">
            <text:p text:style-name="P31">Ipconfig</text:p>
          </table:table-cell>
          <table:table-cell table:style-name="Table6.B2" office:value-type="string">
            <text:p text:style-name="P32">Affiche l'adresse IP, la passerelle et le masque</text:p>
          </table:table-cell>
        </table:table-row>
        <table:table-row table:style-name="Table6.1">
          <table:table-cell table:style-name="Table6.A2" office:value-type="string">
            <text:p text:style-name="P30">Traceroute</text:p>
          </table:table-cell>
          <table:table-cell table:style-name="Table6.B2" office:value-type="string">
            <text:p text:style-name="P10">Commande affichant le chemin parcouru par les paquets</text:p>
          </table:table-cell>
        </table:table-row>
        <table:table-row table:style-name="Table6.1">
          <table:table-cell table:style-name="Table6.A10" office:value-type="string">
            <text:p text:style-name="P33">Serveur Web</text:p>
          </table:table-cell>
          <table:table-cell table:style-name="Table6.B10" office:value-type="string">
            <text:p text:style-name="P34">Machine qui héberge des pages web et les envoie aux navigateurs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adornments="Gras" style:font-family-generic="swiss" style:font-pitch="variable"/>
    <style:font-face style:name="DejaVu Sans1" svg:font-family="'DejaVu Sans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style:contextual-spacing="false"/>
      <style:text-properties style:font-name="DejaVu Sans1" fo:font-family="'DejaVu Sans'" style:font-style-name="Normal" style:font-family-generic="swiss" style:font-pitch="variable" fo:font-size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chapter">
      <style:text-properties style:font-name="DejaVu Sans" fo:font-family="'DejaVu Sans'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text-properties style:font-name="DejaVu Sans1" fo:font-family="'DejaVu Sans'" style:font-style-name="Normal" style:font-family-generic="swiss" style:font-pitch="variabl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style:font-name="DejaVu Sans" fo:font-family="'DejaVu Sans'" style:font-style-name="Gras" style:font-family-generic="swiss" style:font-pitch="variable"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  <style:text-properties style:font-name="DejaVu Sans1" fo:font-family="'DejaVu Sans'" style:font-style-name="Normal" style:font-family-generic="swiss" style:font-pitch="variable" fo:font-size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  <style:text-properties style:font-name="DejaVu Sans1" fo:font-family="'DejaVu Sans'" style:font-style-name="Normal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style:font-name="DejaVu Sans" fo:font-family="'DejaVu Sans'" style:font-style-name="Gras" style:font-family-generic="swiss" style:font-pitch="variable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>
      <style:text-properties style:font-name="DejaVu Sans1" fo:font-family="'DejaVu Sans'" style:font-style-name="Normal" style:font-family-generic="swiss" style:font-pitch="variable" fo:font-size="10pt"/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Linux_X86_64 LibreOffice_project/290daaa01b999472f0c7a3890eb6a550fd74c6df</meta:generator>
    <dc:title/>
    <dc:description/>
    <dc:subject/>
    <meta:keyword/>
    <meta:initial-creator/>
    <dc:creator>Thomas Bertrand</dc:creator>
    <meta:creation-date>2026-01-25T17:40:11Z</meta:creation-date>
    <dc:date>2026-01-25T21:31:01.022448910</dc:date>
    <meta:editing-duration>PT32M23S</meta:editing-duration>
    <meta:editing-cycles>7</meta:editing-cycles>
    <meta:document-statistic meta:table-count="6" meta:image-count="0" meta:object-count="0" meta:page-count="5" meta:paragraph-count="168" meta:word-count="977" meta:character-count="6535" meta:non-whitespace-character-count="5374"/>
  </office:meta>
</office:document-meta>
</file>